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E800000370DF6EDD67.png"/>
  <manifest:file-entry manifest:media-type="image/jpeg" manifest:full-path="Pictures/1000000000000280000001DCFDD5C28E.jpg"/>
  <manifest:file-entry manifest:media-type="image/jpeg" manifest:full-path="Pictures/100000000000025800000190671B5A39.jpg"/>
  <manifest:file-entry manifest:media-type="image/png" manifest:full-path="Pictures/100000000000015400000055AF20E85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10.01cm" style:type="center"/>
          <style:tab-stop style:position="17cm" style:type="right"/>
        </style:tab-stops>
      </style:paragraph-properties>
      <style:text-properties style:font-name="Times New Roman" fo:font-style="normal" style:font-style-asian="normal" style:font-style-complex="normal"/>
    </style:style>
    <style:style style:name="P2" style:family="paragraph" style:parent-style-name="Header">
      <style:paragraph-properties fo:text-align="start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Header">
      <style:paragraph-properties fo:text-align="start" style:justify-single-word="false">
        <style:tab-stops>
          <style:tab-stop style:position="10.01cm" style:type="center"/>
          <style:tab-stop style:position="17cm" style:type="right"/>
        </style:tab-stops>
      </style:paragraph-properties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4c20ec" style:font-name="Times New Roman" fo:font-size="28pt" fo:font-weight="bold" style:font-size-asian="28pt" style:font-weight-asian="bold" style:font-name-complex="Times New Roman1" style:font-size-complex="28pt"/>
    </style:style>
    <style:style style:name="P7" style:family="paragraph" style:parent-style-name="Standard">
      <style:paragraph-properties fo:text-align="center" style:justify-single-word="false"/>
      <style:text-properties fo:color="#4c20ec" style:font-name="Times New Roman" fo:font-size="36pt" fo:font-weight="bold" style:font-size-asian="36pt" style:font-weight-asian="bold" style:font-name-complex="Times New Roman1" style:font-size-complex="36pt"/>
    </style:style>
    <style:style style:name="P8" style:family="paragraph" style:parent-style-name="Standard">
      <style:paragraph-properties fo:text-align="center" style:justify-single-word="false"/>
      <style:text-properties fo:color="#4c20ec" style:font-name="Times New Roman" fo:font-size="28pt" fo:font-weight="bold" style:font-size-asian="28pt" style:font-weight-asian="bold" style:font-name-complex="Times New Roman1" style:font-size-complex="28pt"/>
    </style:style>
    <style:style style:name="T1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T7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8" style:family="text">
      <style:text-properties style:font-name="Times New Roman" fo:font-style="normal" style:font-style-asian="normal" style:font-style-complex="normal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>„OTWARTE DRZWI” w ramach <text:line-break/>Kampanii „Białej Wstążki” 2018 <text:s/></text:p>
      <text:p text:style-name="P6"/>
      <text:p text:style-name="P6">w dn. 01.12.2018r. (sobota) <text:line-break/>w godz. 09.00- 13.00</text:p>
      <text:p text:style-name="P6">dyżur pracownika socjalnego <text:line-break/>i asystenta rodziny</text:p>
      <text:p text:style-name="P6">MOPS Ełk, ul. Piłsudskiego 8, pokój nr 3, parter</text:p>
      <text:p text:style-name="P6"/>
      <text:p text:style-name="P6">ZAPRASZAMY DO SKORZYSTANIA Z POR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10.01cm" style:type="center"/>
          <style:tab-stop style:position="17cm" style:type="right"/>
        </style:tab-stops>
      </style:paragraph-properties>
      <style:text-properties style:font-name="Times New Roman" fo:font-style="normal" style:font-style-asian="normal" style:font-style-complex="normal"/>
    </style:style>
    <style:style style:name="MP2" style:family="paragraph" style:parent-style-name="Header">
      <style:paragraph-properties fo:text-align="start" style:justify-single-word="false">
        <style:tab-stops>
          <style:tab-stop style:position="10.01cm" style:type="center"/>
          <style:tab-stop style:position="17cm" style:type="right"/>
        </style:tab-stops>
      </style:paragraph-properties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3" style:family="paragraph" style:parent-style-name="Header">
      <style:paragraph-properties fo:text-align="start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4" style:family="paragraph" style:parent-style-name="Header">
      <style:paragraph-properties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5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T1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MT2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MT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T4" style:family="text">
      <style:text-properties fo:font-size="10pt" fo:font-weight="normal" style:font-size-asian="10pt" style:font-weight-asian="normal" style:font-size-complex="10pt" style:font-weight-complex="normal"/>
    </style:style>
    <style:style style:name="MT5" style:family="text">
      <style:text-properties fo:font-size="9pt" style:font-size-asian="9pt" style:font-size-complex="9pt"/>
    </style:style>
    <style:style style:name="MT6" style:family="text">
      <style:text-properties fo:font-size="9pt" fo:font-style="italic" style:font-size-asian="9pt" style:font-style-asian="italic" style:font-size-complex="9pt" style:font-style-complex="italic"/>
    </style:style>
    <style:style style:name="MT7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MT8" style:family="text">
      <style:text-properties style:font-name="Times New Roman" fo:font-style="normal" style:font-style-asian="normal" style:font-style-complex="normal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cm" fo:margin-bottom="1.986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812cm" fo:margin-left="0cm" fo:margin-right="0cm" fo:margin-bottom="0.499cm"/>
      </style:header-style>
      <style:footer-style>
        <style:header-footer-properties svg:height="1.355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4" text:anchor-type="paragraph" svg:x="-0.286cm" svg:y="0.166cm" svg:width="8.05cm" svg:height="2.448cm" draw:z-index="0"><draw:image xlink:href="Pictures/100000000000015400000055AF20E850.png" xlink:type="simple" xlink:show="embed" xlink:actuate="onLoad"/></draw:frame> <text:tab/> <text:s text:c="15"/></text:p>
        <text:p text:style-name="MP1"><text:s text:c="35"/><text:tab/> <text:s text:c="45"/></text:p>
        <text:p text:style-name="MP1"><text:span text:style-name="MT1"><text:tab/> <text:s text:c="48"/></text:span><text:span text:style-name="MT2">„Rodzina – dobre relacje”</text:span></text:p>
        <text:p text:style-name="MP1"><text:span text:style-name="MT1"><text:s text:c="33"/><text:tab/> <text:s text:c="39"/></text:span><text:span text:style-name="MT3"><text:s/></text:span><text:span text:style-name="MT4">Ełcki system wsparcia osób dotkniętych </text:span><text:span text:style-name="MT4">p</text:span><text:span text:style-name="MT4">rzemocą</text:span></text:p>
        <text:p text:style-name="MP2"/>
        <text:p text:style-name="MP2"/>
        <text:p text:style-name="MP2"/>
        <text:p text:style-name="MP2"/>
        <text:p text:style-name="MP3"/>
        <text:p text:style-name="MP4"/>
      </style:header>
      <style:footer>
        <text:p text:style-name="MP5"><draw:frame draw:style-name="Mfr2" draw:name="grafika3" text:anchor-type="paragraph" svg:x="13.811cm" svg:y="0.942cm" svg:width="2.42cm" svg:height="1.459cm" draw:z-index="1"><draw:image xlink:href="Pictures/100000000000025800000190671B5A39.jpg" xlink:type="simple" xlink:show="embed" xlink:actuate="onLoad"/></draw:frame><draw:frame draw:style-name="Mfr2" draw:name="grafika5" text:anchor-type="paragraph" svg:x="0.781cm" svg:y="0.663cm" svg:width="1.789cm" svg:height="1.559cm" draw:z-index="2"><draw:image xlink:href="Pictures/10000201000002E800000370DF6EDD67.png" xlink:type="simple" xlink:show="embed" xlink:actuate="onLoad"/></draw:frame><draw:frame draw:style-name="Mfr3" draw:name="grafika6" text:anchor-type="paragraph" svg:x="6.923cm" svg:y="0.993cm" svg:width="1.894cm" svg:height="1.459cm" draw:z-index="3"><draw:image xlink:href="Pictures/1000000000000280000001DCFDD5C28E.jpg" xlink:type="simple" xlink:show="embed" xlink:actuate="onLoad"/></draw:frame><text:span text:style-name="MT5">Program osłonowy </text:span><text:span text:style-name="MT6">„</text:span><text:span text:style-name="MT7"> Wspieranie jednostki samorządu terytorialnego w tworzeniu systemu przeciwdziałania przemocy w rodzinie” </text:span><text:span text:style-name="MT8">Edycja 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1T12:35:11.171801508</meta:creation-date>
    <meta:print-date>2018-08-27T10:34:48.03</meta:print-date>
    <dc:date>2018-11-30T13:28:56.69</dc:date>
    <meta:editing-duration>PT48M33S</meta:editing-duration>
    <meta:editing-cycles>10</meta:editing-cycles>
    <meta:generator>OpenOffice/4.1.2$Win32 OpenOffice.org_project/412m3$Build-9782</meta:generator>
    <meta:printed-by>Dorota  Siedlecka</meta:printed-by>
    <meta:document-statistic meta:table-count="0" meta:image-count="4" meta:object-count="0" meta:page-count="1" meta:paragraph-count="10" meta:word-count="63" meta:character-count="668"/>
  </office:meta>
</office:document-meta>
</file>