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weight="bold" style:font-weight-asian="bold"/>
    </style:style>
    <style:style style:name="P7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line-height="150%" fo:margin-left="0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line-height="150%" fo:margin-left="0.2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<text:span text:style-name="T2">TERMINARZ NA MIESIĄC</text:span><text:span text:style-name="T3"><text:s/>MAJ 2018 r.</text:span></text:p>
      <text:p text:style-name="P4"/>
      <text:p text:style-name="P5">1) Usługi usprawniające prawidłowe funkcjonowanie rodziny przyczyniające się do podniesienia jakości codziennego życia. (tj. organizowanie czasu<text:s/>wolnego, nauka jak w sposób bez kosztowny można spędzać czas) – działania o charakterze teoretycznym.</text:p>
      <text:p text:style-name="P6"/>
      <text:p text:style-name="P7">Zajęcia I</text:p>
      <text:p text:style-name="P8">Grupa II 08.05.2018, godz. 16.00 - 20:30</text:p>
      <text:p text:style-name="P9">Grupa I 10.05.2018, godz. 16:00 – 20:30</text:p>
      <text:p text:style-name="P10"/>
      <text:p text:style-name="P11">Zajęcia II</text:p>
      <text:p text:style-name="P12">Grupa II 22.05.2018, godz. 16.00 - 20:30</text:p>
      <text:p text:style-name="P13">Grupa I 24.05.2018, godz. 16:00 – 20:30</text:p>
      <text:p text:style-name="P14"/>
      <text:p text:style-name="P15">Łącznie 4 spotkania po 4,5 godziny - 18 godzin</text:p>
      <text:p text:style-name="P16"/>
      <text:p text:style-name="P17">2) Wzmocnienie środowiskowych form wsparcia rodzin<text:s/></text:p>
      <text:p text:style-name="P18">Zajęcia z trenerem i asystentami rodziny – praktyczne wykorzystanie umiejętności nabytych podczas warsztatów i treningów wspierających funkcjonowanie rodziny – działania o charakterze praktycznym.</text:p>
      <text:p text:style-name="P19"/>
      <text:p text:style-name="P20">Zajęcia III / AKTYWNA RODZINA – EVENT NA PLACU MIKOŁAJA KOPERNIKA <text:s/>W EŁKU</text:p>
      <text:p text:style-name="P21">15.05.2018 – I, II grupa 15:00 –<text:s/>19:30<text:s/>4,5 godziny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12:26:00Z</meta:creation-date>
    <dc:date>2018-05-07T12:26:00Z</dc:date>
    <meta:print-date>2018-05-07T12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90" meta:row-count="6" meta:non-whitespace-character-count="764"/>
  </office:meta>
</office:document-meta>
</file>