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margin-bottom="0.0069in" fo:line-height="100%" fo:margin-left="-0.0034in" fo:margin-right="0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3.643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798in"/>
    </style:style>
    <style:style style:name="Table4" style:family="table">
      <style:table-properties style:width="14.1763in" fo:margin-left="-0.5979in" table:align="lef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1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7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Row39" style:family="table-row">
      <style:table-row-properties style:min-row-height="0.2361in"/>
    </style:style>
    <style:style style:name="P4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73" style:family="table-row">
      <style:table-row-properties style:min-row-height="0.3326in"/>
    </style:style>
    <style:style style:name="TableCell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min-row-height="0.3326in"/>
    </style:style>
    <style:style style:name="TableCell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9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min-row-height="0.2361in"/>
    </style:style>
    <style:style style:name="TableCell4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min-row-height="0.2361in"/>
    </style:style>
    <style:style style:name="TableCell5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1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7" style:family="table-row">
      <style:table-row-properties style:min-row-height="0.2361in"/>
    </style:style>
    <style:style style:name="TableCell5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7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23" style:family="table-row">
      <style:table-row-properties style:min-row-height="0.2361in"/>
    </style:style>
    <style:style style:name="TableCell6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2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2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min-row-height="0.2361in"/>
    </style:style>
    <style:style style:name="TableCell6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4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5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 style:min-row-height="0.2361in"/>
    </style:style>
    <style:style style:name="TableCell6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7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7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92" style:family="table-row">
      <style:table-row-properties style:min-row-height="0.2361in"/>
    </style:style>
    <style:style style:name="TableCell6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9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0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 style:min-row-height="0.2361in"/>
    </style:style>
    <style:style style:name="TableCell7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5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5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75" style:family="table-row">
      <style:table-row-properties style:min-row-height="0.2361in"/>
    </style:style>
    <style:style style:name="TableCell7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7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7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98" style:family="table-row">
      <style:table-row-properties style:min-row-height="0.2361in"/>
    </style:style>
    <style:style style:name="TableCell7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0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0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1" style:family="table-row">
      <style:table-row-properties style:min-row-height="0.2361in"/>
    </style:style>
    <style:style style:name="TableCell8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2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2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44" style:family="table-row">
      <style:table-row-properties style:min-row-height="0.2361in"/>
    </style:style>
    <style:style style:name="TableCell8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4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858" style:family="table-row">
      <style:table-row-properties style:min-row-height="0.2361in"/>
    </style:style>
    <style:style style:name="TableCell8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1" style:family="table-row">
      <style:table-row-properties style:min-row-height="0.2361in"/>
    </style:style>
    <style:style style:name="TableCell8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8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8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04" style:family="table-row">
      <style:table-row-properties style:min-row-height="0.2361in"/>
    </style:style>
    <style:style style:name="TableCell9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0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0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7" style:family="table-row">
      <style:table-row-properties style:min-row-height="0.2361in"/>
    </style:style>
    <style:style style:name="TableCell9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2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3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50" style:family="table-row">
      <style:table-row-properties style:min-row-height="0.2361in"/>
    </style:style>
    <style:style style:name="TableCell9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5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5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73" style:family="table-row">
      <style:table-row-properties style:min-row-height="0.2361in"/>
    </style:style>
    <style:style style:name="TableCell9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7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7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96" style:family="table-row">
      <style:table-row-properties style:min-row-height="0.2361in"/>
    </style:style>
    <style:style style:name="TableCell9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9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9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1010" style:family="table-row">
      <style:table-row-properties style:min-row-height="0.2361in"/>
    </style:style>
    <style:style style:name="TableCell10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1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1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33" style:family="table-row">
      <style:table-row-properties style:min-row-height="0.2361in"/>
    </style:style>
    <style:style style:name="TableCell10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3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3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56" style:family="table-row">
      <style:table-row-properties style:min-row-height="0.2361in"/>
    </style:style>
    <style:style style:name="TableCell10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5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79" style:family="table-row">
      <style:table-row-properties style:min-row-height="0.2361in"/>
    </style:style>
    <style:style style:name="TableCell10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0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2" style:family="table-row">
      <style:table-row-properties style:min-row-height="0.2361in"/>
    </style:style>
    <style:style style:name="TableCell11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0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0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25" style:family="table-row">
      <style:table-row-properties style:min-row-height="0.2361in"/>
    </style:style>
    <style:style style:name="TableCell11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2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2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48" style:family="table-row">
      <style:table-row-properties style:min-row-height="0.2361in"/>
    </style:style>
    <style:style style:name="TableCell11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5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61" style:family="table-row">
      <style:table-row-properties style:min-row-height="0.2361in"/>
    </style:style>
    <style:style style:name="TableCell11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6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6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84" style:family="table-row">
      <style:table-row-properties style:min-row-height="0.2361in"/>
    </style:style>
    <style:style style:name="TableCell11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8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8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1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07" style:family="table-row">
      <style:table-row-properties style:min-row-height="0.2361in"/>
    </style:style>
    <style:style style:name="TableCell12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0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30" style:family="table-row">
      <style:table-row-properties style:min-row-height="0.2361in"/>
    </style:style>
    <style:style style:name="TableCell12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3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3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53" style:family="table-row">
      <style:table-row-properties style:min-row-height="0.2361in"/>
    </style:style>
    <style:style style:name="TableCell12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5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5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6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76" style:family="table-row">
      <style:table-row-properties style:min-row-height="0.2361in"/>
    </style:style>
    <style:style style:name="TableCell12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7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99" style:family="table-row">
      <style:table-row-properties style:min-row-height="0.2361in"/>
    </style:style>
    <style:style style:name="TableCell13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0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0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22" style:family="table-row">
      <style:table-row-properties style:min-row-height="0.2361in"/>
    </style:style>
    <style:style style:name="TableCell13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2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2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45" style:family="table-row">
      <style:table-row-properties style:min-row-height="0.3395in"/>
    </style:style>
    <style:style style:name="TableCell13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4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3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0" style:parent-style-name="Normalny" style:family="paragraph">
      <style:paragraph-properties fo:text-align="center" fo:margin-bottom="0in" fo:line-height="100%" fo:margin-left="0.0006in" fo:margin-right="0in" fo:text-indent="0in">
        <style:tab-stops/>
      </style:paragraph-properties>
    </style:style>
    <style:style style:name="T13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ny" style:family="paragraph">
      <style:paragraph-properties fo:text-align="center" fo:margin-bottom="0in" fo:line-height="100%" fo:margin-left="0.0006in" fo:margin-right="0in" fo:text-indent="0in">
        <style:tab-stops/>
      </style:paragraph-properties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Normalny" style:family="paragraph">
      <style:paragraph-properties fo:text-align="center" fo:margin-bottom="0in" fo:line-height="100%" fo:margin-left="0.0006in" fo:margin-right="0in" fo:text-indent="0in">
        <style:tab-stops/>
      </style:paragraph-properties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Normalny" style:family="paragraph">
      <style:paragraph-properties fo:text-align="center" fo:margin-bottom="0in" fo:line-height="100%" fo:margin-left="0.0006in" fo:margin-right="0in" fo:text-indent="0in">
        <style:tab-stops/>
      </style:paragraph-properties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Normalny" style:family="paragraph">
      <style:paragraph-properties fo:text-align="center" fo:margin-bottom="0in" fo:line-height="100%" fo:margin-left="0.0006in" fo:margin-right="0in" fo:text-indent="0in">
        <style:tab-stops/>
      </style:paragraph-properties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Normalny" style:family="paragraph">
      <style:paragraph-properties fo:text-align="center" fo:margin-bottom="0in" fo:line-height="100%" fo:margin-left="0.0006in" fo:margin-right="0in" fo:text-indent="0in">
        <style:tab-stops/>
      </style:paragraph-properties>
    </style:style>
    <style:style style:name="TableRow1362" style:family="table-row">
      <style:table-row-properties style:min-row-height="0.2361in"/>
    </style:style>
    <style:style style:name="TableCell13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6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6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85" style:family="table-row">
      <style:table-row-properties style:min-row-height="0.2361in"/>
    </style:style>
    <style:style style:name="TableCell13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8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8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08" style:family="table-row">
      <style:table-row-properties style:min-row-height="0.2361in"/>
    </style:style>
    <style:style style:name="TableCell14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1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1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P14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31" style:family="table-row">
      <style:table-row-properties style:min-row-height="0.2361in"/>
    </style:style>
    <style:style style:name="TableCell14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3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3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54" style:family="table-row">
      <style:table-row-properties style:min-row-height="0.2361in"/>
    </style:style>
    <style:style style:name="TableCell14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5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5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77" style:family="table-row">
      <style:table-row-properties style:min-row-height="0.2361in"/>
    </style:style>
    <style:style style:name="TableCell14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7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00" style:family="table-row">
      <style:table-row-properties style:min-row-height="0.2361in"/>
    </style:style>
    <style:style style:name="TableCell15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0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5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1514" style:family="table-row">
      <style:table-row-properties style:min-row-height="0.2361in"/>
    </style:style>
    <style:style style:name="TableCell15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1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1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P15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37" style:family="table-row">
      <style:table-row-properties style:min-row-height="0.2361in"/>
    </style:style>
    <style:style style:name="TableCell15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3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60" style:family="table-row">
      <style:table-row-properties style:min-row-height="0.2361in"/>
    </style:style>
    <style:style style:name="TableCell15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6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6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83" style:family="table-row">
      <style:table-row-properties style:min-row-height="0.2361in"/>
    </style:style>
    <style:style style:name="TableCell15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8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8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06" style:family="table-row">
      <style:table-row-properties style:min-row-height="0.2361in"/>
    </style:style>
    <style:style style:name="TableCell16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0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1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29" style:family="table-row">
      <style:table-row-properties style:min-row-height="0.2361in"/>
    </style:style>
    <style:style style:name="TableCell16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3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3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P16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52" style:family="table-row">
      <style:table-row-properties style:min-row-height="0.2361in"/>
    </style:style>
    <style:style style:name="TableCell16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5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65" style:family="table-row">
      <style:table-row-properties style:min-row-height="0.2361in"/>
    </style:style>
    <style:style style:name="TableCell16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6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6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88" style:family="table-row">
      <style:table-row-properties style:min-row-height="0.2361in"/>
    </style:style>
    <style:style style:name="TableCell16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11" style:family="table-row">
      <style:table-row-properties style:min-row-height="0.2361in"/>
    </style:style>
    <style:style style:name="TableCell17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1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1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34" style:family="table-row">
      <style:table-row-properties style:min-row-height="0.2361in"/>
    </style:style>
    <style:style style:name="TableCell17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3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3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57" style:family="table-row">
      <style:table-row-properties style:min-row-height="0.2361in"/>
    </style:style>
    <style:style style:name="TableCell17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5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6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P17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80" style:family="table-row">
      <style:table-row-properties style:min-row-height="0.2361in"/>
    </style:style>
    <style:style style:name="TableCell17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8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8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P17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P18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03" style:family="table-row">
      <style:table-row-properties style:min-row-height="0.2361in"/>
    </style:style>
    <style:style style:name="TableCell18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0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0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26" style:family="table-row">
      <style:table-row-properties style:min-row-height="0.2361in"/>
    </style:style>
    <style:style style:name="TableCell18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2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P18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P18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49" style:family="table-row">
      <style:table-row-properties style:min-row-height="0.2361in"/>
    </style:style>
    <style:style style:name="TableCell18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5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8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P185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P185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P186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P186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1863" style:family="table-row">
      <style:table-row-properties style:min-row-height="0.2361in"/>
    </style:style>
    <style:style style:name="TableCell18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6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8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P186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P187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P187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1877" style:family="table-row">
      <style:table-row-properties style:min-row-height="0.2361in"/>
    </style:style>
    <style:style style:name="TableCell18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7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8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P18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4" style:family="table-cell">
      <style:table-cell-properties fo:border="none" style:writing-mode="lr-tb" fo:padding-top="0in" fo:padding-left="0.0069in" fo:padding-bottom="0in" fo:padding-right="0.0069in"/>
    </style:style>
    <style:style style:name="P18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00" style:family="table-row">
      <style:table-row-properties style:min-row-height="0.2361in"/>
    </style:style>
    <style:style style:name="TableCell19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P19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23" style:family="table-row">
      <style:table-row-properties style:min-row-height="0.2361in"/>
    </style:style>
    <style:style style:name="TableCell19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2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2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P19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P19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46" style:family="table-row">
      <style:table-row-properties style:min-row-height="0.2361in"/>
    </style:style>
    <style:style style:name="TableCell19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4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5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P19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69" style:family="table-row">
      <style:table-row-properties style:min-row-height="0.2361in"/>
    </style:style>
    <style:style style:name="TableCell19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7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7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P19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P19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92" style:family="table-row">
      <style:table-row-properties style:min-row-height="0.2361in"/>
    </style:style>
    <style:style style:name="TableCell19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9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9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P20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15" style:family="table-row">
      <style:table-row-properties style:min-row-height="0.2361in"/>
    </style:style>
    <style:style style:name="TableCell20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1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0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P202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P202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P202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2030" style:family="table-row">
      <style:table-row-properties style:min-row-height="0.2361in"/>
    </style:style>
    <style:style style:name="TableCell20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3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3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P20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53" style:family="table-row">
      <style:table-row-properties style:min-row-height="0.2361in"/>
    </style:style>
    <style:style style:name="TableCell20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5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5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6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P20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P20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P20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P20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76" style:family="table-row">
      <style:table-row-properties style:min-row-height="0.2361in"/>
    </style:style>
    <style:style style:name="TableCell20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7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8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P20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P20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P20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P20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P20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99" style:family="table-row">
      <style:table-row-properties style:min-row-height="0.2361in"/>
    </style:style>
    <style:style style:name="TableCell21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0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0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P21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P21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22" style:family="table-row">
      <style:table-row-properties style:min-row-height="0.2361in"/>
    </style:style>
    <style:style style:name="TableCell21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2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2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P21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P21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P21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45" style:family="table-row">
      <style:table-row-properties style:min-row-height="0.2361in"/>
    </style:style>
    <style:style style:name="TableCell21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4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4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P216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P21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P21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68" style:family="table-row">
      <style:table-row-properties style:min-row-height="0.2361in"/>
    </style:style>
    <style:style style:name="TableCell21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7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P217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P217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2182" style:family="table-row">
      <style:table-row-properties style:min-row-height="0.2361in"/>
    </style:style>
    <style:style style:name="TableCell21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8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8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P21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P21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P22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P22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P22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05" style:family="table-row">
      <style:table-row-properties style:min-row-height="0.2361in"/>
    </style:style>
    <style:style style:name="TableCell22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0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0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P22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P22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P22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28" style:family="table-row">
      <style:table-row-properties style:min-row-height="0.2361in"/>
    </style:style>
    <style:style style:name="TableCell22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3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3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P22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P225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51" style:family="table-row">
      <style:table-row-properties style:min-row-height="0.2361in"/>
    </style:style>
    <style:style style:name="TableCell22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5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5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6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P22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P22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74" style:family="table-row">
      <style:table-row-properties style:min-row-height="0.2361in"/>
    </style:style>
    <style:style style:name="TableCell22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7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7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P22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P22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P22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P22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97" style:family="table-row">
      <style:table-row-properties style:min-row-height="0.2361in"/>
    </style:style>
    <style:style style:name="TableCell22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9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P23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P23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P23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P23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P23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20" style:family="table-row">
      <style:table-row-properties style:min-row-height="0.2361in"/>
    </style:style>
    <style:style style:name="TableCell23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2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3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P232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P232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P233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P233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2334" style:family="table-row">
      <style:table-row-properties style:min-row-height="0.2361in"/>
    </style:style>
    <style:style style:name="TableCell23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3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3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P233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P234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P234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346" style:family="table-cell">
      <style:table-cell-properties fo:border="none" style:writing-mode="lr-tb" fo:padding-top="0in" fo:padding-left="0.0069in" fo:padding-bottom="0in" fo:padding-right="0.0069in"/>
    </style:style>
    <style:style style:name="P234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2348" style:family="table-row">
      <style:table-row-properties style:min-row-height="0.2361in"/>
    </style:style>
    <style:style style:name="TableCell23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P23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P23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P23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71" style:family="table-row">
      <style:table-row-properties style:min-row-height="0.2361in"/>
    </style:style>
    <style:style style:name="TableCell23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7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7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P23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P23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P23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P23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94" style:family="table-row">
      <style:table-row-properties style:min-row-height="0.2361in"/>
    </style:style>
    <style:style style:name="TableCell23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9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9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P24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P24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P24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P24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17" style:family="table-row">
      <style:table-row-properties style:min-row-height="0.2361in"/>
    </style:style>
    <style:style style:name="TableCell24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1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2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P24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P24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40" style:family="table-row">
      <style:table-row-properties style:min-row-height="0.2361in"/>
    </style:style>
    <style:style style:name="TableCell24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4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4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5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3" style:family="table-cell">
      <style:table-cell-properties fo:border="none" style:writing-mode="lr-tb" fo:padding-top="0in" fo:padding-left="0.0069in" fo:padding-bottom="0in" fo:padding-right="0.0069in"/>
    </style:style>
    <style:style style:name="P24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5" style:family="table-cell">
      <style:table-cell-properties fo:border="none" style:writing-mode="lr-tb" fo:padding-top="0in" fo:padding-left="0.0069in" fo:padding-bottom="0in" fo:padding-right="0.0069in"/>
    </style:style>
    <style:style style:name="P24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P24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P24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P24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63" style:family="table-row">
      <style:table-row-properties style:min-row-height="0.2361in"/>
    </style:style>
    <style:style style:name="TableCell24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6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6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P24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P24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P24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86" style:family="table-row">
      <style:table-row-properties style:min-row-height="0.3395in"/>
    </style:style>
    <style:style style:name="TableCell24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488" style:parent-style-name="Normalny" style:family="paragraph">
      <style:paragraph-properties fo:text-align="center" fo:margin-bottom="0in" fo:line-height="100%" fo:margin-left="0.7201in" fo:margin-right="0.7201in" fo:text-indent="0in">
        <style:tab-stops/>
      </style:paragraph-properties>
    </style:style>
    <style:style style:name="T24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P2491" style:parent-style-name="Normalny" style:family="paragraph">
      <style:paragraph-properties fo:text-align="center" fo:margin-bottom="0in" fo:line-height="100%" fo:margin-left="0.7201in" fo:margin-right="0.7201in" fo:text-indent="0in">
        <style:tab-stops/>
      </style:paragraph-properties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P2493" style:parent-style-name="Normalny" style:family="paragraph">
      <style:paragraph-properties fo:text-align="center" fo:margin-bottom="0in" fo:line-height="100%" fo:margin-left="0.7201in" fo:margin-right="0.7201in" fo:text-indent="0in">
        <style:tab-stops/>
      </style:paragraph-properties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P2495" style:parent-style-name="Normalny" style:family="paragraph">
      <style:paragraph-properties fo:text-align="center" fo:margin-bottom="0in" fo:line-height="100%" fo:margin-left="0.7201in" fo:margin-right="0.7201in" fo:text-indent="0in">
        <style:tab-stops/>
      </style:paragraph-properties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Normalny" style:family="paragraph">
      <style:paragraph-properties fo:text-align="center" fo:margin-bottom="0in" fo:line-height="100%" fo:margin-left="0.7201in" fo:margin-right="0.7201in" fo:text-indent="0in">
        <style:tab-stops/>
      </style:paragraph-properties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P2499" style:parent-style-name="Normalny" style:family="paragraph">
      <style:paragraph-properties fo:text-align="center" fo:margin-bottom="0in" fo:line-height="100%" fo:margin-left="0.7201in" fo:margin-right="0.7201in" fo:text-indent="0in">
        <style:tab-stops/>
      </style:paragraph-properties>
    </style:style>
    <style:style style:name="TableRow2500" style:family="table-row">
      <style:table-row-properties style:min-row-height="0.2361in"/>
    </style:style>
    <style:style style:name="TableCell25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P25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P25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P25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P25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23" style:family="table-row">
      <style:table-row-properties style:min-row-height="0.2361in"/>
    </style:style>
    <style:style style:name="TableCell25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2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2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P25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P25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P25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P25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46" style:family="table-row">
      <style:table-row-properties style:min-row-height="0.2361in"/>
    </style:style>
    <style:style style:name="TableCell25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4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5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P25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P25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P25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P25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P25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69" style:family="table-row">
      <style:table-row-properties style:min-row-height="0.2361in"/>
    </style:style>
    <style:style style:name="TableCell25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7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7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P25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P25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P25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P25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P25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92" style:family="table-row">
      <style:table-row-properties style:min-row-height="0.2361in"/>
    </style:style>
    <style:style style:name="TableCell25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9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9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5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P26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P26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P26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P26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P26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15" style:family="table-row">
      <style:table-row-properties style:min-row-height="0.2361in"/>
    </style:style>
    <style:style style:name="TableCell26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1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1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P26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P26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P26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P26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38" style:family="table-row">
      <style:table-row-properties style:min-row-height="0.3395in"/>
    </style:style>
    <style:style style:name="TableCell26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4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6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P265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2653" style:family="table-row">
      <style:table-row-properties style:min-row-height="0.2361in"/>
    </style:style>
    <style:style style:name="TableCell26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5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5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6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P26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P26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P26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P26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76" style:family="table-row">
      <style:table-row-properties style:min-row-height="0.2361in"/>
    </style:style>
    <style:style style:name="TableCell26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7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8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P26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P26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P26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P26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99" style:family="table-row">
      <style:table-row-properties style:min-row-height="0.2361in"/>
    </style:style>
    <style:style style:name="TableCell27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0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0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P27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P27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P27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P27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22" style:family="table-row">
      <style:table-row-properties style:min-row-height="0.2361in"/>
    </style:style>
    <style:style style:name="TableCell27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2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2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P27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P27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P27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P27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P27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45" style:family="table-row">
      <style:table-row-properties style:min-row-height="0.2361in"/>
    </style:style>
    <style:style style:name="TableCell27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4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4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P27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P27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P27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68" style:family="table-row">
      <style:table-row-properties style:min-row-height="0.2361in"/>
    </style:style>
    <style:style style:name="TableCell27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P27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P27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P27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P27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P27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91" style:family="table-row">
      <style:table-row-properties style:min-row-height="0.2361in"/>
    </style:style>
    <style:style style:name="TableCell27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79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7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P279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P279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P280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P280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P280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Row2806" style:family="table-row">
      <style:table-row-properties style:min-row-height="0.2326in"/>
    </style:style>
    <style:style style:name="TableCell2807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0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09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1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1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3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5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7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P28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P28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P28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P28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29" style:family="table-row">
      <style:table-row-properties style:min-row-height="0.2326in"/>
    </style:style>
    <style:style style:name="TableCell2830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3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2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3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4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6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8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0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.0263in" fo:padding-bottom="0in" fo:padding-right="0.0263in"/>
    </style:style>
    <style:style style:name="P28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P28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P28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P28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P28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52" style:family="table-row">
      <style:table-row-properties style:min-row-height="0.2326in"/>
    </style:style>
    <style:style style:name="TableCell28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.0263in" fo:padding-bottom="0in" fo:padding-right="0.0263in"/>
    </style:style>
    <style:style style:name="P285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8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6" style:family="table-cell">
      <style:table-cell-properties fo:border-top="0.0069in solid #000000" fo:border-left="0.0138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285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8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.0263in" fo:padding-bottom="0in" fo:padding-right="0.0263in"/>
    </style:style>
    <style:style style:name="P286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8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.0263in" fo:padding-bottom="0in" fo:padding-right="0.0263in"/>
    </style:style>
    <style:style style:name="P2863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28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P2866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P2870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P2872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P2874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Row2875" style:family="table-row">
      <style:table-row-properties style:min-row-height="0.2361in"/>
    </style:style>
    <style:style style:name="P287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7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8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8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8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P288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P288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P289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1" style:family="table-cell">
      <style:table-cell-properties fo:border="none" style:writing-mode="lr-tb" fo:padding-top="0in" fo:padding-left="0.0069in" fo:padding-bottom="0in" fo:padding-right="0.0069in"/>
    </style:style>
    <style:style style:name="P289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95" style:family="table-row">
      <style:table-row-properties style:min-row-height="0.2361in"/>
    </style:style>
    <style:style style:name="TableCell28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9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9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P29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P29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P29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18" style:family="table-row">
      <style:table-row-properties style:min-row-height="0.2361in"/>
    </style:style>
    <style:style style:name="TableCell29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2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2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P29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P29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P29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P29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41" style:family="table-row">
      <style:table-row-properties style:min-row-height="0.2361in"/>
    </style:style>
    <style:style style:name="TableCell29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4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4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P29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P29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P29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P296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P29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64" style:family="table-row">
      <style:table-row-properties style:min-row-height="0.2361in"/>
    </style:style>
    <style:style style:name="TableCell29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6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6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P29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P29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P29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P29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P29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87" style:family="table-row">
      <style:table-row-properties style:min-row-height="0.2361in"/>
    </style:style>
    <style:style style:name="TableCell2988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2989" style:parent-style-name="Normalny" style:family="paragraph">
      <style:paragraph-properties fo:text-align="center" fo:margin-bottom="0in" fo:line-height="100%" fo:margin-left="0.7756in" fo:margin-right="0in" fo:text-indent="0in">
        <style:tab-stops/>
      </style:paragraph-properties>
    </style:style>
    <style:style style:name="T29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91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299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3" style:family="table-cell">
      <style:table-cell-properties fo:border="none" style:writing-mode="lr-tb" fo:padding-top="0in" fo:padding-left="0.0069in" fo:padding-bottom="0in" fo:padding-right="0.0069in"/>
    </style:style>
    <style:style style:name="P299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P299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P299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P300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P300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03" style:family="table-row">
      <style:table-row-properties style:min-row-height="0.2361in"/>
    </style:style>
    <style:style style:name="TableCell30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0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0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P30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P30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P30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P30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P30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26" style:family="table-row">
      <style:table-row-properties style:min-row-height="0.2361in"/>
    </style:style>
    <style:style style:name="TableCell30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2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3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P30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P30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P30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49" style:family="table-row">
      <style:table-row-properties style:min-row-height="0.2361in"/>
    </style:style>
    <style:style style:name="TableCell30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6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P30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P30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P30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P30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P30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72" style:family="table-row">
      <style:table-row-properties style:min-row-height="0.2361in"/>
    </style:style>
    <style:style style:name="TableCell30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7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7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P30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P30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P30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P30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P30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95" style:family="table-row">
      <style:table-row-properties style:min-row-height="0.2361in"/>
    </style:style>
    <style:style style:name="TableCell30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9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9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P31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P31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P31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P31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P31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18" style:family="table-row">
      <style:table-row-properties style:min-row-height="0.2361in"/>
    </style:style>
    <style:style style:name="TableCell31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2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2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P31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P31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P31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P31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41" style:family="table-row">
      <style:table-row-properties style:min-row-height="0.2361in"/>
    </style:style>
    <style:style style:name="TableCell3142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3143" style:parent-style-name="Normalny" style:family="paragraph">
      <style:paragraph-properties fo:text-align="center" fo:margin-bottom="0in" fo:line-height="100%" fo:margin-left="0.7756in" fo:margin-right="0in" fo:text-indent="0in">
        <style:tab-stops/>
      </style:paragraph-properties>
    </style:style>
    <style:style style:name="T3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45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314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P314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P315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P315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P315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57" style:family="table-row">
      <style:table-row-properties style:min-row-height="0.2361in"/>
    </style:style>
    <style:style style:name="TableCell31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5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6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6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6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2" style:family="table-cell">
      <style:table-cell-properties fo:border="none" style:writing-mode="lr-tb" fo:padding-top="0in" fo:padding-left="0.0069in" fo:padding-bottom="0in" fo:padding-right="0.0069in"/>
    </style:style>
    <style:style style:name="P31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P31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P31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P31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80" style:family="table-row">
      <style:table-row-properties style:min-row-height="0.2361in"/>
    </style:style>
    <style:style style:name="TableCell318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8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8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8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P31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P31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P31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P32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P32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03" style:family="table-row">
      <style:table-row-properties style:min-row-height="0.2361in"/>
    </style:style>
    <style:style style:name="TableCell32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0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0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0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P32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P321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P32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P32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P32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26" style:family="table-row">
      <style:table-row-properties style:min-row-height="0.2361in"/>
    </style:style>
    <style:style style:name="TableCell32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2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3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3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P32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P32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P32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P324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P324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49" style:family="table-row">
      <style:table-row-properties style:min-row-height="0.2361in"/>
    </style:style>
    <style:style style:name="TableCell3250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5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5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3255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5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3257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58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Cell32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P32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P32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P32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P32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P32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73" style:family="table-row">
      <style:table-row-properties style:min-row-height="0.2361in"/>
    </style:style>
    <style:style style:name="TableCell3274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7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7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3278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79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ell3280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81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ableCell32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P32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P32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P32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96" style:family="table-row">
      <style:table-row-properties style:min-row-height="0.2361in"/>
    </style:style>
    <style:style style:name="TableCell3297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3298" style:parent-style-name="Normalny" style:family="paragraph">
      <style:paragraph-properties fo:text-align="start" fo:margin-bottom="0in" fo:line-height="100%" fo:margin-left="1.4131in" fo:margin-right="0in" fo:text-indent="0in">
        <style:tab-stops/>
      </style:paragraph-properties>
    </style:style>
    <style:style style:name="T32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0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330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P330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P330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P331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12" style:family="table-row">
      <style:table-row-properties style:min-row-height="0.2361in"/>
    </style:style>
    <style:style style:name="TableCell33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1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1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P33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P33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P33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P33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P33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35" style:family="table-row">
      <style:table-row-properties style:min-row-height="0.2361in"/>
    </style:style>
    <style:style style:name="TableCell33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3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3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P33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P33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P33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P33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P33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58" style:family="table-row">
      <style:table-row-properties style:min-row-height="0.2361in"/>
    </style:style>
    <style:style style:name="TableCell33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6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6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P33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P33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P33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P33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P33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81" style:family="table-row">
      <style:table-row-properties style:min-row-height="0.2361in"/>
    </style:style>
    <style:style style:name="TableCell33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8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8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3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P33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P33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P34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P34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04" style:family="table-row">
      <style:table-row-properties style:min-row-height="0.2361in"/>
    </style:style>
    <style:style style:name="TableCell34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0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08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P34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P34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P34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27" style:family="table-row">
      <style:table-row-properties style:min-row-height="0.2361in"/>
    </style:style>
    <style:style style:name="TableCell34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2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3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3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P34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P34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P34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P34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50" style:family="table-row">
      <style:table-row-properties style:min-row-height="0.2361in"/>
    </style:style>
    <style:style style:name="TableCell3451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3452" style:parent-style-name="Normalny" style:family="paragraph">
      <style:paragraph-properties fo:text-align="start" fo:margin-bottom="0in" fo:line-height="100%" fo:margin-left="1.268in" fo:margin-right="0in" fo:text-indent="0in">
        <style:tab-stops/>
      </style:paragraph-properties>
    </style:style>
    <style:style style:name="T34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4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345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P345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P345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P346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P346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66" style:family="table-row">
      <style:table-row-properties style:min-row-height="0.2361in"/>
    </style:style>
    <style:style style:name="TableCell34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6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7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P34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81" style:family="table-cell">
      <style:table-cell-properties fo:border="none" style:writing-mode="lr-tb" fo:padding-top="0in" fo:padding-left="0.0069in" fo:padding-bottom="0in" fo:padding-right="0.0069in"/>
    </style:style>
    <style:style style:name="P34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P34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P34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P34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89" style:family="table-row">
      <style:table-row-properties style:min-row-height="0.2361in"/>
    </style:style>
    <style:style style:name="TableCell34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9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9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P35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P35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P35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P35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P35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12" style:family="table-row">
      <style:table-row-properties style:min-row-height="0.2361in"/>
    </style:style>
    <style:style style:name="TableCell35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1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1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P35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P35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P35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P35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35" style:family="table-row">
      <style:table-row-properties style:min-row-height="0.2361in"/>
    </style:style>
    <style:style style:name="TableCell353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3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3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4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4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4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4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P35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P35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P35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P35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58" style:family="table-row">
      <style:table-row-properties style:min-row-height="0.2361in"/>
    </style:style>
    <style:style style:name="TableCell35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6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6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P35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P35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P35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81" style:family="table-row">
      <style:table-row-properties style:min-row-height="0.2361in"/>
    </style:style>
    <style:style style:name="TableCell35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8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85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P35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P35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P35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P36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04" style:family="table-row">
      <style:table-row-properties style:min-row-height="0.2361in"/>
    </style:style>
    <style:style style:name="TableCell3605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3606" style:parent-style-name="Normalny" style:family="paragraph">
      <style:paragraph-properties fo:text-align="start" fo:margin-bottom="0in" fo:line-height="100%" fo:margin-left="1.2875in" fo:margin-right="0in" fo:text-indent="0in">
        <style:tab-stops/>
      </style:paragraph-properties>
    </style:style>
    <style:style style:name="T36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8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360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P361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P361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P361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P361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P361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20" style:family="table-row">
      <style:table-row-properties style:min-row-height="0.2361in"/>
    </style:style>
    <style:style style:name="TableCell36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2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2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P36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P36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P36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1" style:family="table-cell">
      <style:table-cell-properties fo:border="none" style:writing-mode="lr-tb" fo:padding-top="0in" fo:padding-left="0.0069in" fo:padding-bottom="0in" fo:padding-right="0.0069in"/>
    </style:style>
    <style:style style:name="P36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43" style:family="table-row">
      <style:table-row-properties style:min-row-height="0.2361in"/>
    </style:style>
    <style:style style:name="TableCell364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4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4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P36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P36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P366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P366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P366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66" style:family="table-row">
      <style:table-row-properties style:min-row-height="0.2361in"/>
    </style:style>
    <style:style style:name="TableCell36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6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7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P36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P36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P36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P36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P36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89" style:family="table-row">
      <style:table-row-properties style:min-row-height="0.2361in"/>
    </style:style>
    <style:style style:name="TableCell36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9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93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2" style:family="table-cell">
      <style:table-cell-properties fo:border="none" style:writing-mode="lr-tb" fo:padding-top="0in" fo:padding-left="0.0069in" fo:padding-bottom="0in" fo:padding-right="0.0069in"/>
    </style:style>
    <style:style style:name="P37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4" style:family="table-cell">
      <style:table-cell-properties fo:border="none" style:writing-mode="lr-tb" fo:padding-top="0in" fo:padding-left="0.0069in" fo:padding-bottom="0in" fo:padding-right="0.0069in"/>
    </style:style>
    <style:style style:name="P37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P37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8" style:family="table-cell">
      <style:table-cell-properties fo:border="none" style:writing-mode="lr-tb" fo:padding-top="0in" fo:padding-left="0.0069in" fo:padding-bottom="0in" fo:padding-right="0.0069in"/>
    </style:style>
    <style:style style:name="P37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P37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12" style:parent-style-name="Normalny" style:family="paragraph">
      <style:paragraph-properties fo:margin-left="0in" fo:text-indent="0in">
        <style:tab-stops/>
      </style:paragraph-properties>
    </style:style>
    <style:style style:name="P3713" style:parent-style-name="Normalny" style:family="paragraph">
      <style:paragraph-properties fo:text-align="start" fo:margin-bottom="0.0069in" fo:line-height="100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3">INNE RODZAJE POMOCY I ŚWIADCZEŃ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<text:span text:style-name="T19">WYSZCZEGÓLNIENIE</text:span></text:p>
          </table:table-cell>
          <table:covered-table-cell/>
          <table:table-cell table:style-name="TableCell20" table:number-columns-spanned="2">
            <text:p text:style-name="P21"><text:span text:style-name="T22">Lata poprzednie</text:span></text:p>
          </table:table-cell>
          <table:covered-table-cell/>
          <table:table-cell table:style-name="TableCell23" table:number-rows-spanned="2">
            <text:p text:style-name="P24"><text:span text:style-name="T25">Rok oceny</text:span></text:p>
          </table:table-cell>
          <table:table-cell table:style-name="TableCell26" table:number-rows-spanned="2">
            <text:p text:style-name="P27"><text:span text:style-name="T28">Prognoza rok po oceni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<text:span text:style-name="T43">Rok 2021</text:span></text:p>
          </table:table-cell>
          <table:table-cell table:style-name="TableCell44">
            <text:p text:style-name="P45"><text:span text:style-name="T46">Rok 2022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ZASIŁKI RODZINNE (OGÓŁEM BEZ DODATKÓW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iczba rodzin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w tym:<text:line-break/>liczba rodzin<text:s/>obywateli Ukrainy, którzy przekroczyli granicę w związku z konfliktem zbrojny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Liczba świadczeń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w tym:<text:line-break/>dla obywateli Ukrainy, którzy przekroczyli granicę w związku z konfliktem zbrojnym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Kwota świadczeń w złotych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w tym:<text:line-break/>dla obywateli Ukrainy, którzy przekroczyli granicę w związku z konfliktem zbrojnym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6">
            <text:p text:style-name="P213"><text:span text:style-name="T214">DODATKI DO ZASIŁKÓW RODZINNYCH (OGÓŁEM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Liczba rodzin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w tym:<text:line-break/>liczba rodzin obywateli Ukrainy, którzy przekroczyli granicę w<text:s/>związku z konfliktem zbrojnym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Liczba świadczeń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w tym:<text:line-break/>dla obywateli Ukrainy, którzy przekroczyli granicę w związku z konfliktem zbrojnym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Kwota świadczeń w złotych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w tym:<text:line-break/>dla obywateli Ukrainy, którzy<text:s/>przekroczyli granicę w związku z konfliktem zbrojnym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<text:s/>ZASIŁKI RODZINNE WRAZ Z DODATKI DO ZASIŁKÓW RODZINNYCH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6">
            <text:p text:style-name="P378">Kwota świadczeń w złotych wypłaconych w ciągu roku 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6">
            <text:p text:style-name="P391">DODATEK Z TYTUŁU WIELODZIETNOŚ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Liczba rodzin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w<text:s/>tym:<text:line-break/>liczba rodzin obywateli Ukrainy, którzy przekroczyli granicę w związku z konfliktem zbrojnym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Liczba świadczeń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w tym:<text:line-break/>dla obywateli Ukrainy, którzy przekroczyli granicę w związku z konfliktem zbrojnym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Kwota<text:s/>świadczeń w złotych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w tym:<text:line-break/>dla obywateli Ukrainy, którzy przekroczyli granicę w związku z konfliktem zbrojnym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><text:span text:style-name="T543">DODATEK Z TYTUŁU SAMOTNEGO WYCHOW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Liczba rodzin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w tym:<text:line-break/>liczba rodzin obywateli Ukrainy, którzy<text:s/>przekroczyli granicę w związku z konfliktem zbrojnym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Liczba świadczeń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w tym:<text:line-break/>dla obywateli Ukrainy, którzy przekroczyli granicę w związku z konfliktem zbrojnym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Kwota świadczeń w złotych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w tym:<text:line-break/>dla<text:s/>obywateli Ukrainy, którzy przekroczyli granicę w związku z konfliktem zbrojnym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<text:span text:style-name="T695">DODATEK Z TYTUŁU KSZTAŁCENIA I <text:s/>REHABILITACJI DZIECKA NIEPEŁNOSPRAWNEGO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Liczba rodzin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w tym:<text:line-break/>liczba rodzin obywateli Ukrainy, którzy<text:s/>przekroczyli granicę w związku z konfliktem zbrojnym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Liczba świadczeń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w tym:<text:line-break/>dla obywateli Ukrainy, którzy przekroczyli granicę w związku z konfliktem zbrojnym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Kwota świadczeń w złotych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w tym:<text:line-break/>dla<text:s/>obywateli Ukrainy, którzy przekroczyli granicę w związku z konfliktem zbrojnym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6">
            <text:p text:style-name="P846"><text:span text:style-name="T847">DODATEK Z TYTUŁU ROZPOCZĘCIA ROKU SZKOLNE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Liczba rodzin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w tym:<text:line-break/>liczba rodzin obywateli Ukrainy, którzy przekroczyli granicę w związku z<text:s/>konfliktem zbrojnym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Liczba świadczeń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ext:soft-page-break/>
        <table:table-row table:style-name="TableRow927">
          <table:table-cell table:style-name="TableCell928">
            <text:p text:style-name="P929">w tym:<text:line-break/>dla obywateli Ukrainy, którzy przekroczyli granicę w związku z konfliktem zbrojnym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Kwota świadczeń w złotych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w tym:<text:line-break/>dla obywateli Ukrainy, którzy<text:s/>przekroczyli granicę w związku z konfliktem zbrojnym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6">
            <text:p text:style-name="P998"><text:span text:style-name="T999">DODATEK Z TYTUŁU <text:s/>PODJĘCIA PRZEZ DZIECKO NAUKI W SZKOLE POZA MIEJSCEM ZAMIESZK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Liczba rodzin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w tym:<text:line-break/>liczba rodzin obywateli Ukrainy, którzy przekroczyli granicę w<text:s/>związku z konfliktem zbrojnym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Liczba świadczeń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w tym:<text:line-break/>dla obywateli Ukrainy, którzy przekroczyli granicę w związku z konfliktem zbrojnym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Kwota świadczeń w złotych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w tym:<text:line-break/>dla obywateli Ukrainy, którzy<text:s/>przekroczyli granicę w związku z konfliktem zbrojnym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6">
            <text:p text:style-name="P1150">DODATEK DO ZASIŁKU RODZINNEGO Z TYTUŁU OPIEKI NAD DZIECKIEM W OKRESIE KORZYSTANIA Z URLOPU WYCHOWAWCZ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Liczba osób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w tym:<text:line-break/>liczba obywateli Ukrainy, którzy<text:s/>przekroczyli granicę w związku z konfliktem zbrojnym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Liczba świadczeń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w tym:<text:line-break/>dla obywateli Ukrainy, którzy przekroczyli granicę w związku z konfliktem zbrojnym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Liczba rodzin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w tym:<text:line-break/>liczba rodzin<text:s/>obywateli Ukrainy, którzy przekroczyli granicę w związku z konfliktem zbrojnym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Kwota świadczeń w złotych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w tym:<text:line-break/>dla obywateli Ukrainy, którzy przekroczyli granicę w związku z konfliktem zbrojnym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6">
            <text:p text:style-name="P1347"><text:span text:style-name="T1348">JEDNORAZOWY DODATEK Z<text:s/></text:span><text:span text:style-name="T1349">TYTUŁU URODZENIA SIĘ DZIECKA</text:span></text:p>
            <text:soft-page-break/>
            <text:p text:style-name="P1350"><text:span text:style-name="T1351">(ujmowany w pozycji "Zasiłki rodzinne i dodatki do zasiłków rodzinnych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Liczba świadczeń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w tym:<text:line-break/>dla obywateli Ukrainy, którzy przekroczyli granicę w związku z konfliktem zbrojnym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Liczba rodzin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w tym:<text:line-break/>liczba rodzin obywateli Ukrainy, którzy przekroczyli granicę w związku z konfliktem zbrojnym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Kwota świadczeń w złotych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w tym:<text:line-break/>dla obywateli Ukrainy, którzy przekroczyli granicę w związku z konfliktem zbrojnym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6">
            <text:p text:style-name="P1502"><text:span text:style-name="T1503">JEDNORAZOWA ZAPOMOGA Z TYTUŁU URODZENIA SIĘ DZIEC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Liczba świadczeń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w tym:<text:line-break/>dla obywateli Ukrainy, którzy przekroczyli granicę w związku z konfliktem zbrojnym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Liczba rodzin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w tym:<text:line-break/>liczba rodzin obywateli<text:s/>Ukrainy, którzy przekroczyli granicę w związku z konfliktem zbrojnym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Kwota świadczeń w złotych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w tym:<text:line-break/>dla obywateli Ukrainy, którzy przekroczyli granicę w związku z konfliktem zbrojnym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6">
            <text:p text:style-name="P1654">ŚWIADCZENIE RODZICIEL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Liczba osób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w tym:<text:line-break/>liczba obywateli Ukrainy, którzy przekroczyli granicę w związku z konfliktem zbrojnym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Liczba świadczeń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w tym:<text:line-break/>dla obywateli Ukrainy, którzy przekroczyli granicę w związku z konfliktem zbrojnym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Liczba rodzin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ext:soft-page-break/>
        <table:table-row table:style-name="TableRow1780">
          <table:table-cell table:style-name="TableCell1781">
            <text:p text:style-name="P1782">w tym:<text:line-break/>liczba rodzin obywateli Ukrainy, którzy przekroczyli granicę w związku z konfliktem zbrojnym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Kwota świadczeń w złotych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w tym:<text:line-break/>dla obywateli Ukrainy, którzy przekroczyli granicę w związku z<text:s/>konfliktem zbrojnym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6">
            <text:p text:style-name="P1851"><text:span text:style-name="T1852">ŚWIADCZENIA OPIEKUŃCZ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6">
            <text:p text:style-name="P1865"><text:span text:style-name="T1866">ŚWIADCZENIE PIELĘGNACYJ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Liczba świadczeń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w tym:<text:line-break/>dla obywateli Ukrainy, którzy przekroczyli granicę w związku z konfliktem zbrojnym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Liczba rodzin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w tym:<text:line-break/>liczba rodzin obywateli Ukrainy, którzy przekroczyli granicę w związku z konfliktem zbrojnym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Kwota świadczeń w złotych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w tym:<text:line-break/>dla obywateli Ukrainy, którzy przekroczyli granicę w związku z konfliktem zbrojnym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6">
            <text:p text:style-name="P2017"><text:span text:style-name="T2018">DODATEK<text:s/></text:span><text:span text:style-name="T2019">PIELĘGNACYJN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Liczba świadczeń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w tym:<text:line-break/>dla obywateli Ukrainy, którzy przekroczyli granicę w związku z konfliktem zbrojnym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Liczba rodzin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w tym:<text:line-break/>liczba rodzin obywateli Ukrainy, którzy przekroczyli granicę w<text:s/>związku z konfliktem zbrojnym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Kwota świadczeń w złotych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w tym:<text:line-break/>dla obywateli Ukrainy, którzy przekroczyli granicę w związku z konfliktem zbrojnym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 table:number-columns-spanned="6">
            <text:p text:style-name="P2170"><text:span text:style-name="T2171">ZASIŁEK PIELĘGNACYJNY - Ogół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Liczba świadczeń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w tym:<text:line-break/>dla obywateli Ukrainy, którzy przekroczyli granicę w związku z konfliktem zbrojnym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ext:soft-page-break/>
        <table:table-row table:style-name="TableRow2228">
          <table:table-cell table:style-name="TableCell2229">
            <text:p text:style-name="P2230">Liczba rodzin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w tym:<text:line-break/>liczba rodzin obywateli Ukrainy, którzy przekroczyli granicę w związku z konfliktem zbrojnym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Kwota świadczeń w<text:s/>złotych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w tym:<text:line-break/>dla obywateli Ukrainy, którzy przekroczyli granicę w związku z konfliktem zbrojnym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 table:number-columns-spanned="6">
            <text:p text:style-name="P2322"><text:span text:style-name="T2323">W tym: (od poz. 13 do poz. 2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 table:number-columns-spanned="6">
            <text:p text:style-name="P2336"><text:span text:style-name="T2337">ZASIŁEK PIELĘGNACYJNY DLA NIEPEŁNOSPRAWNEGO DZIEC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Liczba świadczeń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w tym:<text:line-break/>dla<text:s/>obywateli Ukrainy, którzy przekroczyli granicę w związku z konfliktem zbrojnym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Liczba rodzin<text:s/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w tym:<text:line-break/>liczba rodzin obywateli Ukrainy, którzy przekroczyli granicę w związku z konfliktem zbrojnym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Kwota świadczeń w<text:s/>złotych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w tym:<text:line-break/>dla obywateli Ukrainy, którzy przekroczyli granicę w związku z konfliktem zbrojnym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columns-spanned="6">
            <text:p text:style-name="P2488"><text:span text:style-name="T2489">ZASIŁEK PIELĘGNACYJNY DLA OSOBY NIEPEŁNOSPRAWNEJ W WIEKU POWYŻEJ 16 ROKU ŻYCIA O ZNACZNYM STOPNIU NIEPEŁNOSPRAWNOŚ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Liczba<text:s/>świadczeń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w tym:<text:line-break/>dla obywateli Ukrainy, którzy przekroczyli granicę w związku z konfliktem zbrojnym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Liczba rodzin<text:s/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w tym:<text:line-break/>liczba rodzin obywateli Ukrainy, którzy przekroczyli granicę w związku z konfliktem zbrojnym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Kwota świadczeń w złotych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w tym:<text:line-break/>dla obywateli Ukrainy, którzy przekroczyli granicę w związku z konfliktem zbrojnym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 table:number-columns-spanned="6">
            <text:p text:style-name="P2640"><text:span text:style-name="T2641">ZASIŁEK PIELĘGNACYJNY DLA OSOBY NIEPEŁNOSPRAWNEJ W WIEKU POWYŻEJ 16 ROKU ŻYCIA O UMIARKOWANYM STOPNIU<text:s/></text:span><text:span text:style-name="T2642">NIEPEŁNOSPRAWNOŚCI, KTÓRA POWSTAŁA PRZED UKOŃCZENIEM 21 ROKU ŻY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ext:soft-page-break/>
        <table:table-row table:style-name="TableRow2653">
          <table:table-cell table:style-name="TableCell2654">
            <text:p text:style-name="P2655">Liczba świadczeń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w tym:<text:line-break/>dla obywateli Ukrainy, którzy przekroczyli granicę w związku z konfliktem zbrojnym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Liczba rodzin<text:s/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w tym:<text:line-break/>liczba rodzin<text:s/>obywateli Ukrainy, którzy przekroczyli granicę w związku z konfliktem zbrojnym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Kwota świadczeń w złotych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w tym:<text:line-break/>dla obywateli Ukrainy, którzy przekroczyli granicę w związku z konfliktem zbrojnym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 table:number-columns-spanned="6">
            <text:p text:style-name="P2793"><text:span text:style-name="T2794">DODATEK <text:s/></text:span><text:span text:style-name="T2795">PIELĘGNACYJNY DLA OSOBY, KTÓRA UKOŃCZYŁA 75 L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Liczba świadczeń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w tym:<text:line-break/>dla obywateli Ukrainy, którzy przekroczyli granicę w związku z konfliktem zbrojnym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 table:number-columns-spanned="2" table:number-rows-spanned="2">
            <text:p text:style-name="P2854"><text:span text:style-name="T2855">WYSZCZEGÓLNIENIE</text:span></text:p>
          </table:table-cell>
          <table:covered-table-cell/>
          <table:table-cell table:style-name="TableCell2856" table:number-columns-spanned="2">
            <text:p text:style-name="P2857"><text:span text:style-name="T2858">Lata poprzednie</text:span></text:p>
          </table:table-cell>
          <table:covered-table-cell/>
          <table:table-cell table:style-name="TableCell2859" table:number-rows-spanned="2">
            <text:p text:style-name="P2860"><text:span text:style-name="T2861">Rok oceny</text:span></text:p>
          </table:table-cell>
          <table:table-cell table:style-name="TableCell2862" table:number-rows-spanned="2">
            <text:p text:style-name="P2863"><text:span text:style-name="T2864">Prognoza rok po ocenie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covered-table-cell>
            <text:p text:style-name="P2876"/>
          </table:covered-table-cell>
          <table:covered-table-cell/>
          <table:table-cell table:style-name="TableCell2877">
            <text:p text:style-name="P2878"><text:span text:style-name="T2879">Rok 2021</text:span></text:p>
          </table:table-cell>
          <table:table-cell table:style-name="TableCell2880">
            <text:p text:style-name="P2881"><text:span text:style-name="T2882">Rok 2022</text:span></text:p>
          </table: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Kwota świadczeń w złotych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w tym:<text:line-break/>dla obywateli Ukrainy, którzy przekroczyli granicę w związku z konfliktem zbrojnym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Liczba rodzin<text:s/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w tym:<text:line-break/>liczba rodzin obywateli Ukrainy, którzy<text:s/>przekroczyli granicę w związku z konfliktem zbrojnym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 table:number-columns-spanned="5">
            <text:p text:style-name="P2989"><text:span text:style-name="T2990">SPECJALNY ZASIŁEK OPIEKUŃCZY</text:span></text:p>
          </table:table-cell>
          <table:covered-table-cell/>
          <table:covered-table-cell/>
          <table:covered-table-cell/>
          <table:covered-table-cell/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Liczba świadczeń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w tym:<text:line-break/>dla obywateli Ukrainy, którzy przekroczyli granicę w związku z konfliktem zbrojnym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Liczba rodzin<text:s/>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w tym:<text:line-break/>liczba rodzin obywateli Ukrainy, którzy przekroczyli granicę w związku z konfliktem zbrojnym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Kwota świadczeń w złotych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ext:soft-page-break/>
        <table:table-row table:style-name="TableRow3118">
          <table:table-cell table:style-name="TableCell3119">
            <text:p text:style-name="P3120">w tym:<text:line-break/>dla obywateli Ukrainy, którzy przekroczyli granicę w związku z konfliktem zbrojnym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 table:number-columns-spanned="5">
            <text:p text:style-name="P3143"><text:span text:style-name="T3144">ZASIŁEK DLA OPIEKUNA</text:span></text:p>
          </table:table-cell>
          <table:covered-table-cell/>
          <table:covered-table-cell/>
          <table:covered-table-cell/>
          <table:covered-table-cell/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Liczba świadczeń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w tym:<text:line-break/>dla obywateli Ukrainy, którzy przekroczyli granicę w związku z konfliktem zbrojnym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Liczba rodzin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w tym:<text:line-break/>liczba rodzin obywateli Ukrainy, którzy przekroczyli granicę w<text:s/>związku z konfliktem zbrojnym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<text:span text:style-name="T3252">Kwota świadczeń w złotych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w tym:<text:line-break/>dla obywateli Ukrainy, którzy przekroczyli granicę w związku z konfliktem zbrojnym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5">
            <text:p text:style-name="P3298"><text:span text:style-name="T3299">ŚWIADCZENIE Z FUNDUSZU ALIMENTACYJNEGO</text:span></text:p>
          </table:table-cell>
          <table:covered-table-cell/>
          <table:covered-table-cell/>
          <table:covered-table-cell/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Liczba osób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w<text:s/>tym:<text:line-break/>liczba obywateli Ukrainy, którzy przekroczyli granicę w związku z konfliktem zbrojnym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Liczba rodzin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w tym:<text:line-break/>liczba rodzin obywateli Ukrainy, którzy przekroczyli granicę w związku z konfliktem zbrojnym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Kwota<text:s/>świadczeń w złotych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w tym:<text:line-break/>dla obywateli Ukrainy, którzy przekroczyli granicę w związku z konfliktem zbrojnym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 table:number-columns-spanned="5">
            <text:p text:style-name="P3452"><text:span text:style-name="T3453">OPŁACENIE SKŁADKI UBEZPIECZENIA ZDROWOTNEGO</text:span></text:p>
          </table:table-cell>
          <table:covered-table-cell/>
          <table:covered-table-cell/>
          <table:covered-table-cell/>
          <table:covered-table-cell/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Liczba osób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w tym:<text:line-break/>liczba obywateli Ukrainy, którzy<text:s/>przekroczyli granicę w związku z konfliktem zbrojnym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Kwota świadczeń w złotych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w tym:<text:line-break/>dla obywateli Ukrainy, którzy przekroczyli granicę w związku z konfliktem zbrojnym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ext:soft-page-break/>
        <table:table-row table:style-name="TableRow3558">
          <table:table-cell table:style-name="TableCell3559">
            <text:p text:style-name="P3560">Liczba rodzin<text:s/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w tym:<text:line-break/>liczba rodzin<text:s/>obywateli Ukrainy, którzy przekroczyli granicę w związku z konfliktem zbrojnym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 table:number-columns-spanned="5">
            <text:p text:style-name="P3606"><text:span text:style-name="T3607">OPŁACENIE SKŁADKI UBEZPIECZENIA SPOŁECZNEGO</text:span></text:p>
          </table:table-cell>
          <table:covered-table-cell/>
          <table:covered-table-cell/>
          <table:covered-table-cell/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Liczba osób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w tym:<text:line-break/>liczba obywateli Ukrainy, którzy przekroczyli granicę w związku z<text:s/>konfliktem zbrojnym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Kwota świadczeń w złotych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w tym:<text:line-break/>dla obywateli Ukrainy, którzy przekroczyli granicę w związku z konfliktem zbrojnym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</table:table>
      <text:p text:style-name="P3712"/>
      <text:p text:style-name="P3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ydziału Świadczeń Urzędu Miasta Ełku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elina Grabowik</dc:creator>
    <meta:creation-date>2022-03-07T08:01:00Z</meta:creation-date>
    <dc:date>2024-02-26T12:47:00Z</dc:date>
    <meta:print-date>2024-02-26T12:46:00Z</meta:print-date>
    <meta:template xlink:href="Normal" xlink:type="simple"/>
    <meta:editing-cycles>18</meta:editing-cycles>
    <meta:editing-duration>PT7080S</meta:editing-duration>
    <meta:document-statistic meta:page-count="9" meta:paragraph-count="22" meta:word-count="1608" meta:character-count="11239" meta:row-count="80" meta:non-whitespace-character-count="9653"/>
  </office:meta>
</office:document-meta>
</file>